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officeooo:paragraph-rsid="000e545b"/>
    </style:style>
    <style:style style:name="P2" style:family="paragraph" style:parent-style-name="ASUNTO">
      <style:text-properties officeooo:paragraph-rsid="000c8617"/>
    </style:style>
    <style:style style:name="P3" style:family="paragraph" style:parent-style-name="ASUNTO">
      <style:paragraph-properties style:line-height-at-least="0.176cm"/>
      <style:text-properties officeooo:paragraph-rsid="000e545b"/>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text-properties fo:color="#000000" style:font-name="Verdana" fo:font-size="12pt" fo:language="es" fo:country="ES" officeooo:paragraph-rsid="000e545b" style:font-name-asian="Times New Roman" style:font-size-asian="12pt" style:language-asian="es" style:country-asian="AR" style:font-name-complex="Verdana" style:font-size-complex="12pt"/>
    </style:style>
    <style:style style:name="P6" style:family="paragraph" style:parent-style-name="Standard">
      <style:paragraph-properties fo:text-align="center" style:justify-single-word="false"/>
      <style:text-properties fo:color="#000000" style:font-name="Verdana" fo:language="es" fo:country="ES" officeooo:paragraph-rsid="000e545b" style:font-name-complex="Verdana"/>
    </style:style>
    <style:style style:name="P7" style:family="paragraph" style:parent-style-name="Standard">
      <style:paragraph-properties fo:margin-top="0cm" fo:margin-bottom="0cm" loext:contextual-spacing="false" fo:line-height="150%"/>
      <style:text-properties fo:color="#000000" style:font-name="Verdana" fo:font-size="12pt" fo:language="es" fo:country="ES" officeooo:paragraph-rsid="000e545b" style:font-size-asian="12pt" style:font-name-complex="Verdana" style:font-size-complex="12pt"/>
    </style:style>
    <style:style style:name="P8"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paragraph-rsid="000e545b" style:font-size-asian="12pt" style:font-weight-asian="bold" style:font-name-complex="Verdana" style:font-size-complex="12pt"/>
    </style:style>
    <style:style style:name="P9" style:family="paragraph" style:parent-style-name="Standard">
      <style:paragraph-properties fo:margin-top="0cm" fo:margin-bottom="0cm" loext:contextual-spacing="false" fo:line-height="150%" fo:text-align="center" style:justify-single-word="false"/>
      <style:text-properties style:font-name="Verdana" fo:font-weight="bold" officeooo:paragraph-rsid="000e545b" style:font-weight-asian="bold" style:font-name-complex="Verdana"/>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weight="bold" officeooo:paragraph-rsid="000e545b" style:font-weight-asian="bold" style:font-name-complex="Verdana"/>
    </style:style>
    <style:style style:name="P11" style:family="paragraph" style:parent-style-name="Standard">
      <style:paragraph-properties fo:margin-top="0cm" fo:margin-bottom="0cm" loext:contextual-spacing="false" fo:line-height="150%"/>
      <style:text-properties style:font-name="Verdana" fo:font-weight="bold" officeooo:paragraph-rsid="000e545b" style:font-weight-asian="bold" style:font-name-complex="Verdana"/>
    </style:style>
    <style:style style:name="P12" style:family="paragraph" style:parent-style-name="Standard">
      <style:paragraph-properties fo:margin-top="0cm" fo:margin-bottom="0cm" loext:contextual-spacing="false" fo:line-height="150%" fo:text-align="center" style:justify-single-word="false"/>
      <style:text-properties style:font-name="Verdana" fo:font-weight="bold" officeooo:paragraph-rsid="000e545b" style:font-weight-asian="bold" style:font-name-complex="Verdana" style:font-weight-complex="bold"/>
    </style:style>
    <style:style style:name="P13" style:family="paragraph" style:parent-style-name="Standard">
      <style:paragraph-properties fo:margin-top="0cm" fo:margin-bottom="0cm" loext:contextual-spacing="false" fo:line-height="150%" fo:text-align="center" style:justify-single-word="false"/>
      <style:text-properties style:font-name="Verdana" fo:font-weight="bold" officeooo:paragraph-rsid="000e545b" style:font-name-asian="Arial" style:font-weight-asian="bold" style:font-name-complex="Verdana" style:font-weight-complex="bold"/>
    </style:style>
    <style:style style:name="P14" style:family="paragraph" style:parent-style-name="Standard">
      <style:paragraph-properties fo:margin-top="0cm" fo:margin-bottom="0cm" loext:contextual-spacing="false" fo:line-height="150%" fo:text-align="justify" style:justify-single-word="false"/>
      <style:text-properties style:font-name="Verdana" officeooo:paragraph-rsid="000e545b" style:font-name-complex="Verdana"/>
    </style:style>
    <style:style style:name="P15" style:family="paragraph" style:parent-style-name="Standard">
      <style:paragraph-properties fo:margin-top="0cm" fo:margin-bottom="0cm" loext:contextual-spacing="false" fo:line-height="150%" fo:text-align="justify" style:justify-single-word="false"/>
      <style:text-properties style:font-name="Verdana" officeooo:paragraph-rsid="000e545b" style:font-name-asian="Arial" style:font-name-complex="Verdana"/>
    </style:style>
    <style:style style:name="P16" style:family="paragraph" style:parent-style-name="Standard">
      <style:paragraph-properties fo:margin-top="0cm" fo:margin-bottom="0cm" loext:contextual-spacing="false" fo:line-height="150%" fo:text-align="justify" style:justify-single-word="false"/>
      <style:text-properties style:font-name="Verdana" fo:font-weight="normal" officeooo:paragraph-rsid="000e545b" style:font-weight-asian="normal" style:font-name-complex="Verdana" style:font-weight-complex="normal"/>
    </style:style>
    <style:style style:name="P17" style:family="paragraph" style:parent-style-name="Standard">
      <style:paragraph-properties fo:margin-top="0cm" fo:margin-bottom="0cm" loext:contextual-spacing="false" fo:line-height="150%" fo:text-align="center" style:justify-single-word="false"/>
      <style:text-properties officeooo:paragraph-rsid="000e545b"/>
    </style:style>
    <style:style style:name="P18" style:family="paragraph" style:parent-style-name="Standard">
      <style:paragraph-properties fo:margin-top="0cm" fo:margin-bottom="0cm" loext:contextual-spacing="false" fo:line-height="150%" fo:text-align="justify" style:justify-single-word="false"/>
      <style:text-properties officeooo:paragraph-rsid="000e545b"/>
    </style:style>
    <style:style style:name="P19" style:family="paragraph" style:parent-style-name="Standard">
      <style:paragraph-properties fo:margin-top="0cm" fo:margin-bottom="0cm" loext:contextual-spacing="false" fo:line-height="150%"/>
      <style:text-properties officeooo:paragraph-rsid="000e545b"/>
    </style:style>
    <style:style style:name="P20"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style:font-name="Verdana" officeooo:paragraph-rsid="000e545b" style:font-name-complex="Verdana"/>
    </style:style>
    <style:style style:name="P21" style:family="paragraph" style:parent-style-name="Cuerpo_20_del_20_texto_20__28_2_29_">
      <style:paragraph-properties fo:margin-left="0.635cm" fo:margin-right="0cm" fo:margin-top="0cm" fo:margin-bottom="0cm" loext:contextual-spacing="false" fo:line-height="150%" fo:text-indent="0cm" style:auto-text-indent="false">
        <style:tab-stops>
          <style:tab-stop style:position="1.462cm"/>
        </style:tab-stops>
      </style:paragraph-properties>
      <style:text-properties style:font-name="Verdana" fo:font-size="11pt" officeooo:paragraph-rsid="000e545b" style:font-size-asian="11pt" style:font-name-complex="Verdana" style:font-size-complex="11pt"/>
    </style:style>
    <style:style style:name="P22" style:family="paragraph" style:parent-style-name="FÓRMULA_20_DE_20_SANCIÓN">
      <style:text-properties officeooo:paragraph-rsid="000e545b"/>
    </style:style>
    <style:style style:name="P23" style:family="paragraph" style:parent-style-name="Título_20__23_2">
      <style:paragraph-properties fo:margin-left="0cm" fo:margin-right="0cm" fo:margin-top="0cm" fo:margin-bottom="0cm" loext:contextual-spacing="false" fo:line-height="150%" fo:text-align="center" style:justify-single-word="false" fo:keep-together="always" fo:text-indent="0cm" style:auto-text-indent="false" fo:keep-with-next="always"/>
      <style:text-properties style:font-name="Verdana" fo:font-size="12pt" officeooo:paragraph-rsid="000e545b" style:font-size-asian="12pt" style:font-name-complex="Verdana" style:font-size-complex="12pt"/>
    </style:style>
    <style:style style:name="P24" style:family="paragraph" style:parent-style-name="Título_20__23_2">
      <style:paragraph-properties fo:margin-left="0cm" fo:margin-right="0cm" fo:margin-top="0cm" fo:margin-bottom="0cm" loext:contextual-spacing="false" fo:line-height="150%" fo:text-align="center" style:justify-single-word="false" fo:keep-together="always" fo:text-indent="0cm" style:auto-text-indent="false" fo:keep-with-next="always"/>
      <style:text-properties style:font-name="Verdana" fo:font-size="11pt" officeooo:paragraph-rsid="000e545b" style:font-size-asian="11pt" style:font-name-complex="Verdana" style:font-size-complex="11pt"/>
    </style:style>
    <style:style style:name="P25" style:family="paragraph" style:parent-style-name="Título_20__23_2">
      <style:paragraph-properties fo:margin-left="0cm" fo:margin-right="0cm" fo:margin-top="0cm" fo:margin-bottom="0cm" loext:contextual-spacing="false" fo:line-height="150%" fo:text-align="center" style:justify-single-word="false" fo:keep-together="always" fo:text-indent="0cm" style:auto-text-indent="false" fo:keep-with-next="always"/>
      <style:text-properties officeooo:paragraph-rsid="000e545b"/>
    </style:style>
    <style:style style:name="P26" style:family="paragraph" style:parent-style-name="Cuerpo_20_del_20_texto_20__28_2_29_">
      <style:paragraph-properties fo:margin-left="0cm" fo:margin-right="0cm" fo:margin-top="0cm" fo:margin-bottom="0cm" loext:contextual-spacing="false" fo:line-height="150%" fo:text-indent="0cm" style:auto-text-indent="false"/>
      <style:text-properties officeooo:paragraph-rsid="000e545b"/>
    </style:style>
    <style:style style:name="P27" style:family="paragraph" style:parent-style-name="Cuerpo_20_del_20_texto_20__28_2_29_">
      <style:paragraph-properties fo:margin-left="0cm" fo:margin-right="0cm" fo:margin-top="0cm" fo:margin-bottom="0cm" loext:contextual-spacing="false" fo:line-height="150%" fo:text-indent="0cm" style:auto-text-indent="false">
        <style:tab-stops>
          <style:tab-stop style:position="1.595cm"/>
        </style:tab-stops>
      </style:paragraph-properties>
      <style:text-properties style:font-name="Verdana" fo:font-size="11pt" officeooo:paragraph-rsid="000e545b" style:font-size-asian="11pt" style:font-name-complex="Verdana" style:font-size-complex="11pt"/>
    </style:style>
    <style:style style:name="P28" style:family="paragraph" style:parent-style-name="Cuerpo_20_del_20_texto_20__28_2_29_">
      <style:paragraph-properties fo:margin-left="0cm" fo:margin-right="0cm" fo:margin-top="0cm" fo:margin-bottom="0cm" loext:contextual-spacing="false" fo:line-height="150%" fo:text-indent="0cm" style:auto-text-indent="false">
        <style:tab-stops>
          <style:tab-stop style:position="1.506cm"/>
        </style:tab-stops>
      </style:paragraph-properties>
      <style:text-properties style:font-name="Verdana" fo:font-size="11pt" officeooo:paragraph-rsid="000e545b" style:font-size-asian="11pt" style:font-name-complex="Verdana" style:font-size-complex="11pt"/>
    </style:style>
    <style:style style:name="P29" style:family="paragraph" style:parent-style-name="Cuerpo_20_del_20_texto_20__28_2_29_">
      <style:paragraph-properties fo:margin-left="0cm" fo:margin-right="0cm" fo:margin-top="0cm" fo:margin-bottom="0cm" loext:contextual-spacing="false" fo:line-height="150%" fo:text-indent="0cm" style:auto-text-indent="false"/>
      <style:text-properties style:font-name="Verdana" fo:font-size="11pt" officeooo:paragraph-rsid="000e545b" style:font-size-asian="11pt" style:font-name-complex="Verdana" style:font-size-complex="11pt"/>
    </style:style>
    <style:style style:name="P30" style:family="paragraph" style:parent-style-name="Cuerpo_20_del_20_texto_20__28_2_29_">
      <style:paragraph-properties fo:margin-left="0cm" fo:margin-right="0cm" fo:margin-top="0cm" fo:margin-bottom="0cm" loext:contextual-spacing="false" fo:line-height="150%" fo:text-indent="0cm" style:auto-text-indent="false"/>
      <style:text-properties style:font-name="Verdana" fo:font-size="11pt" fo:font-weight="bold" officeooo:paragraph-rsid="000e545b" style:font-size-asian="11pt" style:font-weight-asian="bold" style:font-name-complex="Verdana" style:font-size-complex="11pt"/>
    </style:style>
    <style:style style:name="P31" style:family="paragraph" style:parent-style-name="Cuerpo_20_del_20_texto_20__28_2_29_">
      <style:paragraph-properties fo:margin-left="0cm" fo:margin-right="0cm" fo:margin-top="0cm" fo:margin-bottom="0cm" loext:contextual-spacing="false" fo:line-height="150%" fo:text-align="center" style:justify-single-word="false" fo:text-indent="0cm" style:auto-text-indent="false"/>
      <style:text-properties style:font-name="Verdana" fo:font-size="12pt" fo:font-weight="bold" officeooo:paragraph-rsid="000e545b" style:font-size-asian="12pt" style:font-weight-asian="bold" style:font-name-complex="Verdana" style:font-size-complex="12pt"/>
    </style:style>
    <style:style style:name="P32" style:family="paragraph" style:parent-style-name="Cuerpo_20_del_20_texto_20__28_2_29_">
      <style:paragraph-properties fo:margin-left="1.27cm" fo:margin-right="0cm" fo:margin-top="0cm" fo:margin-bottom="0cm" loext:contextual-spacing="false" fo:line-height="150%" fo:text-indent="0cm" style:auto-text-indent="false">
        <style:tab-stops>
          <style:tab-stop style:position="1.453cm"/>
        </style:tab-stops>
      </style:paragraph-properties>
      <style:text-properties style:font-name="Verdana" fo:font-size="11pt" officeooo:paragraph-rsid="000e545b" style:font-size-asian="11pt" style:font-name-complex="Verdana" style:font-size-complex="11pt"/>
    </style:style>
    <style:style style:name="P33" style:family="paragraph" style:parent-style-name="Párrafo_20_de_20_lista">
      <style:paragraph-properties fo:margin-top="0cm" fo:margin-bottom="0cm" loext:contextual-spacing="true" fo:line-height="150%" fo:text-align="justify" style:justify-single-word="false"/>
      <style:text-properties style:font-name="Verdana" officeooo:paragraph-rsid="000e545b" style:font-name-complex="Verdana"/>
    </style:style>
    <style:style style:name="P34" style:family="paragraph" style:parent-style-name="Párrafo_20_de_20_lista">
      <style:paragraph-properties fo:margin-left="1.771cm" fo:margin-right="0cm" fo:margin-top="0cm" fo:margin-bottom="0cm" loext:contextual-spacing="true" fo:line-height="150%" fo:text-align="justify" style:justify-single-word="false" fo:text-indent="0cm" style:auto-text-indent="false"/>
      <style:text-properties style:font-name="Verdana" officeooo:paragraph-rsid="000e545b" style:font-name-complex="Verdana"/>
    </style:style>
    <style:style style:name="P35" style:family="paragraph" style:parent-style-name="Párrafo_20_de_20_lista">
      <style:paragraph-properties fo:margin-left="1.905cm" fo:margin-right="0cm" fo:margin-top="0cm" fo:margin-bottom="0cm" loext:contextual-spacing="true" fo:line-height="150%" fo:text-indent="0cm" style:auto-text-indent="false"/>
      <style:text-properties style:font-name="Verdana" officeooo:paragraph-rsid="000e545b" style:font-name-complex="Verdana"/>
    </style:style>
    <style:style style:name="P36" style:family="paragraph" style:parent-style-name="Standard" style:list-style-name="WW8Num7">
      <style:paragraph-properties fo:margin-top="0cm" fo:margin-bottom="0cm" loext:contextual-spacing="false" fo:line-height="150%" fo:text-align="justify" style:justify-single-word="false"/>
      <style:text-properties style:font-name="Verdana" officeooo:paragraph-rsid="000e545b" style:font-name-asian="Arial" style:font-name-complex="Verdana"/>
    </style:style>
    <style:style style:name="P37" style:family="paragraph" style:parent-style-name="Standard">
      <style:paragraph-properties fo:margin-top="0cm" fo:margin-bottom="0cm" loext:contextual-spacing="false" fo:line-height="150%" fo:text-align="justify" style:justify-single-word="false"/>
      <style:text-properties officeooo:paragraph-rsid="000f71ed"/>
    </style:style>
    <style:style style:name="P38" style:family="paragraph" style:parent-style-name="EXPEDIENTE" style:master-page-name="Standard">
      <style:paragraph-properties style:line-height-at-least="0.353cm" style:page-number="auto" fo:break-before="page"/>
      <style:text-properties fo:color="#000000" fo:font-weight="bold" officeooo:paragraph-rsid="000e545b" style:font-weight-asian="bold"/>
    </style:style>
    <style:style style:name="P39" style:family="paragraph" style:parent-style-name="EXPEDIENTE">
      <style:paragraph-properties style:line-height-at-least="0.353cm"/>
      <style:text-properties fo:color="#000000" fo:font-weight="bold" officeooo:paragraph-rsid="000e545b" style:font-weight-asian="bold"/>
    </style:style>
    <style:style style:name="P40" style:family="paragraph" style:parent-style-name="Párrafo_20_de_20_lista" style:list-style-name="WW8Num2">
      <style:paragraph-properties fo:margin-top="0cm" fo:margin-bottom="0cm" loext:contextual-spacing="true" fo:line-height="150%" fo:text-align="justify" style:justify-single-word="false"/>
      <style:text-properties style:font-name="Verdana" officeooo:paragraph-rsid="000e545b" style:font-name-complex="Verdana"/>
    </style:style>
    <style:style style:name="P41" style:family="paragraph" style:parent-style-name="Párrafo_20_de_20_lista" style:list-style-name="WW8Num5">
      <style:paragraph-properties fo:margin-top="0cm" fo:margin-bottom="0cm" loext:contextual-spacing="true" fo:line-height="150%" fo:text-align="justify" style:justify-single-word="false"/>
      <style:text-properties style:font-name="Verdana" officeooo:paragraph-rsid="000e545b" style:font-name-complex="Verdana"/>
    </style:style>
    <style:style style:name="P42" style:family="paragraph" style:parent-style-name="Párrafo_20_de_20_lista" style:list-style-name="WW8Num4">
      <style:paragraph-properties fo:margin-top="0cm" fo:margin-bottom="0cm" loext:contextual-spacing="true" fo:line-height="150%" fo:text-align="justify" style:justify-single-word="false"/>
      <style:text-properties style:font-name="Verdana" officeooo:paragraph-rsid="000e545b" style:font-name-complex="Verdana"/>
    </style:style>
    <style:style style:name="P43" style:family="paragraph" style:parent-style-name="Párrafo_20_de_20_lista" style:list-style-name="WW8Num10">
      <style:paragraph-properties fo:margin-top="0cm" fo:margin-bottom="0cm" loext:contextual-spacing="true" fo:line-height="150%" fo:text-align="justify" style:justify-single-word="false"/>
      <style:text-properties style:font-name="Verdana" officeooo:paragraph-rsid="000e545b" style:font-name-complex="Verdana"/>
    </style:style>
    <style:style style:name="P44" style:family="paragraph" style:parent-style-name="Párrafo_20_de_20_lista" style:list-style-name="WW8Num6">
      <style:paragraph-properties fo:margin-top="0cm" fo:margin-bottom="0cm" loext:contextual-spacing="true" fo:line-height="150%" fo:text-align="justify" style:justify-single-word="false"/>
      <style:text-properties style:font-name="Verdana" officeooo:paragraph-rsid="000e545b" style:font-name-complex="Verdana"/>
    </style:style>
    <style:style style:name="P45" style:family="paragraph" style:parent-style-name="Párrafo_20_de_20_lista" style:list-style-name="WW8Num3">
      <style:paragraph-properties fo:margin-top="0cm" fo:margin-bottom="0cm" loext:contextual-spacing="true" fo:line-height="150%" fo:text-align="justify" style:justify-single-word="false"/>
      <style:text-properties style:font-name="Verdana" officeooo:paragraph-rsid="000e545b" style:font-name-complex="Verdana"/>
    </style:style>
    <style:style style:name="P46" style:family="paragraph" style:parent-style-name="Cuerpo_20_del_20_texto_20__28_2_29_" style:list-style-name="WW8Num8">
      <style:paragraph-properties fo:margin-top="0cm" fo:margin-bottom="0cm" loext:contextual-spacing="false" fo:line-height="150%">
        <style:tab-stops>
          <style:tab-stop style:position="1.487cm"/>
          <style:tab-stop style:position="13.614cm"/>
        </style:tab-stops>
      </style:paragraph-properties>
      <style:text-properties style:font-name="Verdana" fo:font-size="11pt" officeooo:paragraph-rsid="000e545b" style:font-size-asian="11pt" style:font-name-complex="Verdana" style:font-size-complex="11pt"/>
    </style:style>
    <style:style style:name="P47" style:family="paragraph" style:parent-style-name="Cuerpo_20_del_20_texto_20__28_2_29_" style:list-style-name="WW8Num8">
      <style:paragraph-properties fo:margin-top="0cm" fo:margin-bottom="0cm" loext:contextual-spacing="false" fo:line-height="150%">
        <style:tab-stops>
          <style:tab-stop style:position="1.487cm"/>
        </style:tab-stops>
      </style:paragraph-properties>
      <style:text-properties style:font-name="Verdana" fo:font-size="11pt" officeooo:paragraph-rsid="000e545b" style:font-size-asian="11pt" style:font-name-complex="Verdana" style:font-size-complex="11pt"/>
    </style:style>
    <style:style style:name="P48" style:family="paragraph" style:parent-style-name="Cuerpo_20_del_20_texto_20__28_2_29_" style:list-style-name="WW8Num8">
      <style:paragraph-properties fo:margin-top="0cm" fo:margin-bottom="0cm" loext:contextual-spacing="false" fo:line-height="150%">
        <style:tab-stops>
          <style:tab-stop style:position="1.595cm"/>
        </style:tab-stops>
      </style:paragraph-properties>
      <style:text-properties style:font-name="Verdana" fo:font-size="11pt" officeooo:paragraph-rsid="000e545b" style:font-size-asian="11pt" style:font-name-complex="Verdana" style:font-size-complex="11pt"/>
    </style:style>
    <style:style style:name="P49" style:family="paragraph" style:parent-style-name="Cuerpo_20_del_20_texto_20__28_2_29_" style:list-style-name="WW8Num11">
      <style:paragraph-properties fo:margin-left="1.27cm" fo:margin-right="0cm" fo:margin-top="0cm" fo:margin-bottom="0cm" loext:contextual-spacing="false" fo:line-height="150%" fo:text-indent="-0.635cm" style:auto-text-indent="false">
        <style:tab-stops>
          <style:tab-stop style:position="1.506cm"/>
        </style:tab-stops>
      </style:paragraph-properties>
      <style:text-properties style:font-name="Verdana" fo:font-size="11pt" officeooo:paragraph-rsid="000e545b" style:font-size-asian="11pt" style:font-name-complex="Verdana" style:font-size-complex="11pt"/>
    </style:style>
    <style:style style:name="P50" style:family="paragraph" style:parent-style-name="Cuerpo_20_del_20_texto_20__28_2_29_" style:list-style-name="WW8Num9">
      <style:paragraph-properties fo:margin-left="1.27cm" fo:margin-right="0cm" fo:margin-top="0cm" fo:margin-bottom="0cm" loext:contextual-spacing="false" fo:line-height="150%" fo:text-indent="-0.635cm" style:auto-text-indent="false">
        <style:tab-stops>
          <style:tab-stop style:position="1.348cm"/>
        </style:tab-stops>
      </style:paragraph-properties>
      <style:text-properties style:font-name="Verdana" fo:font-size="11pt" officeooo:paragraph-rsid="000e545b" style:font-size-asian="11pt" style:font-name-complex="Verdana" style:font-size-complex="11pt"/>
    </style:style>
    <style:style style:name="P51" style:family="paragraph" style:parent-style-name="Cuerpo_20_del_20_texto_20__28_2_29_" style:list-style-name="WW8Num1">
      <style:paragraph-properties fo:margin-left="1.27cm" fo:margin-right="0cm" fo:margin-top="0cm" fo:margin-bottom="0cm" loext:contextual-spacing="false" fo:line-height="150%" fo:text-indent="-0.635cm" style:auto-text-indent="false">
        <style:tab-stops>
          <style:tab-stop style:position="1.386cm"/>
        </style:tab-stops>
      </style:paragraph-properties>
      <style:text-properties style:font-name="Verdana" fo:font-size="11pt" officeooo:paragraph-rsid="000e545b" style:font-size-asian="11pt" style:font-name-complex="Verdana" style:font-size-complex="11pt"/>
    </style:style>
    <style:style style:name="P52" style:family="paragraph" style:parent-style-name="Cuerpo_20_del_20_texto_20__28_2_29_" style:list-style-name="WW8Num1">
      <style:paragraph-properties fo:margin-left="1.27cm" fo:margin-right="0cm" fo:margin-top="0cm" fo:margin-bottom="0cm" loext:contextual-spacing="false" fo:line-height="150%" fo:text-indent="-0.635cm" style:auto-text-indent="false">
        <style:tab-stops>
          <style:tab-stop style:position="1.453cm"/>
        </style:tab-stops>
      </style:paragraph-properties>
      <style:text-properties style:font-name="Verdana" fo:font-size="11pt" officeooo:paragraph-rsid="000e545b" style:font-size-asian="11pt" style:font-name-complex="Verdana" style:font-size-complex="11pt"/>
    </style:style>
    <style:style style:name="P53" style:family="paragraph" style:parent-style-name="Cuerpo_20_del_20_texto_20__28_2_29_" style:list-style-name="WW8Num12">
      <style:paragraph-properties fo:margin-left="0.635cm" fo:margin-right="0cm" fo:margin-top="0cm" fo:margin-bottom="0cm" loext:contextual-spacing="false" fo:line-height="150%" fo:text-indent="-0.635cm" style:auto-text-indent="false">
        <style:tab-stops>
          <style:tab-stop style:position="1.524cm"/>
        </style:tab-stops>
      </style:paragraph-properties>
      <style:text-properties style:font-name="Verdana" fo:font-size="11pt" officeooo:paragraph-rsid="000e545b" style:font-size-asian="11pt" style:font-name-complex="Verdana" style:font-size-complex="11pt"/>
    </style:style>
    <style:style style:name="P54" style:family="paragraph" style:parent-style-name="Cuerpo_20_del_20_texto_20__28_2_29_" style:list-style-name="WW8Num12">
      <style:paragraph-properties fo:margin-left="0.635cm" fo:margin-right="0cm" fo:margin-top="0cm" fo:margin-bottom="0cm" loext:contextual-spacing="false" fo:line-height="150%" fo:text-indent="-0.635cm" style:auto-text-indent="false">
        <style:tab-stops>
          <style:tab-stop style:position="1.348cm"/>
        </style:tab-stops>
      </style:paragraph-properties>
      <style:text-properties style:font-name="Verdana" fo:font-size="11pt" officeooo:paragraph-rsid="000e545b" style:font-size-asian="11pt" style:font-name-complex="Verdana" style:font-size-complex="11pt"/>
    </style:style>
    <style:style style:name="P55" style:family="paragraph" style:parent-style-name="Cuerpo_20_del_20_texto_20__28_2_29_" style:list-style-name="WW8Num12">
      <style:paragraph-properties fo:margin-left="0.635cm" fo:margin-right="0cm" fo:margin-top="0cm" fo:margin-bottom="0cm" loext:contextual-spacing="false" fo:line-height="150%" fo:text-indent="-0.635cm" style:auto-text-indent="false">
        <style:tab-stops>
          <style:tab-stop style:position="1.462cm"/>
        </style:tab-stops>
      </style:paragraph-properties>
      <style:text-properties style:font-name="Verdana" fo:font-size="11pt" officeooo:paragraph-rsid="000e545b" style:font-size-asian="11pt" style:font-name-complex="Verdana"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2pt" fo:font-weight="bold" officeooo:rsid="0013b5a3" style:font-size-asian="12pt" style:font-weight-asian="bold" style:font-weight-complex="bold"/>
    </style:style>
    <style:style style:name="T4" style:family="text">
      <style:text-properties style:font-name="Verdana" fo:font-size="12pt" fo:font-weight="bold" officeooo:rsid="000f71ed" style:font-size-asian="12pt" style:font-weight-asian="bold" style:font-weight-complex="bold"/>
    </style:style>
    <style:style style:name="T5" style:family="text">
      <style:text-properties style:font-name="Verdana" fo:font-size="12pt" style:font-size-asian="12pt" style:font-name-complex="Verdana" style:font-size-complex="12pt"/>
    </style:style>
    <style:style style:name="T6" style:family="text">
      <style:text-properties style:font-name="Verdana" fo:font-size="12pt" style:font-name-asian="Verdana" style:font-size-asian="12pt" style:font-name-complex="Verdana" style:font-size-complex="12pt"/>
    </style:style>
    <style:style style:name="T7" style:family="text">
      <style:text-properties style:font-name="Verdana" fo:font-size="12pt" fo:font-weight="normal" officeooo:rsid="0013b5a3" style:font-size-asian="12pt" style:font-weight-asian="normal" style:font-name-complex="Verdana" style:font-weight-complex="normal"/>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fo:font-weight="normal" style:font-size-asian="11pt" style:font-weight-asian="normal" style:font-name-complex="Verdana" style:font-size-complex="11pt"/>
    </style:style>
    <style:style style:name="T10" style:family="text">
      <style:text-properties style:font-name="Verdana" fo:font-size="11pt" fo:font-weight="bold" style:font-size-asian="11pt" style:font-weight-asian="bold" style:font-name-complex="Verdana" style:font-size-complex="11pt"/>
    </style:style>
    <style:style style:name="T11" style:family="text">
      <style:text-properties style:font-name="Verdana" fo:font-size="11pt" fo:font-weight="bold" style:font-size-asian="11pt" style:font-weight-asian="bold" style:font-name-complex="Verdana" style:font-size-complex="11pt" style:font-weight-complex="bold"/>
    </style:style>
    <style:style style:name="T12" style:family="text">
      <style:text-properties style:font-name="Verdana" fo:font-weight="bold" style:font-name-asian="Verdana" style:font-weight-asian="bold" style:font-name-complex="Verdana"/>
    </style:style>
    <style:style style:name="T13" style:family="text">
      <style:text-properties style:font-name="Verdana" fo:font-weight="bold" style:font-weight-asian="bold" style:font-name-complex="Verdana"/>
    </style:style>
    <style:style style:name="T14" style:family="text">
      <style:text-properties style:font-name="Verdana" fo:font-weight="bold" style:font-weight-asian="bold" style:font-name-complex="Verdana" style:font-weight-complex="normal"/>
    </style:style>
    <style:style style:name="T15" style:family="text">
      <style:text-properties style:font-name="Verdana" fo:font-weight="bold" style:font-weight-asian="bold" style:font-name-complex="Verdana" style:font-weight-complex="bold"/>
    </style:style>
    <style:style style:name="T16" style:family="text">
      <style:text-properties style:font-name="Verdana" fo:font-weight="bold" style:font-name-asian="Arial" style:font-weight-asian="bold" style:font-name-complex="Verdana" style:font-weight-complex="bold"/>
    </style:style>
    <style:style style:name="T17" style:family="text">
      <style:text-properties style:font-name="Verdana" style:font-name-complex="Verdana"/>
    </style:style>
    <style:style style:name="T18" style:family="text">
      <style:text-properties style:font-name="Verdana" style:font-name-asian="Arial" style:font-name-complex="Verdana"/>
    </style:style>
    <style:style style:name="T19" style:family="text">
      <style:text-properties style:font-name="Verdana" fo:font-style="italic" fo:font-weight="bold" style:font-style-asian="italic" style:font-weight-asian="bold" style:font-name-complex="Verdana"/>
    </style:style>
    <style:style style:name="T20" style:family="text">
      <style:text-properties style:font-name="Verdana" fo:font-style="italic" style:font-style-asian="italic" style:font-name-complex="Verdana"/>
    </style:style>
    <style:style style:name="T21" style:family="text">
      <style:text-properties style:font-name="Verdana" fo:font-weight="normal" style:font-weight-asian="normal" style:font-name-complex="Verdana" style:font-weight-complex="normal"/>
    </style:style>
    <style:style style:name="T22" style:family="text">
      <style:text-properties fo:color="#000000"/>
    </style:style>
    <style:style style:name="T23" style:family="text">
      <style:text-properties fo:color="#000000" fo:font-weight="bold" officeooo:rsid="000e545b" style:font-weight-asian="bold" style:font-weight-complex="bold"/>
    </style:style>
    <style:style style:name="T24" style:family="text">
      <style:text-properties fo:color="#000000" fo:font-weight="bold" style:font-weight-asian="bold" style:font-size-complex="11pt"/>
    </style:style>
    <style:style style:name="T25" style:family="text">
      <style:text-properties fo:color="#000000" style:font-size-complex="11pt"/>
    </style:style>
    <style:style style:name="T26" style:family="text">
      <style:text-properties fo:color="#000000" fo:font-size="12pt" fo:font-weight="bold" style:font-size-asian="12pt" style:font-weight-asian="bold" style:font-size-complex="12pt"/>
    </style:style>
    <style:style style:name="T27" style:family="text">
      <style:text-properties fo:color="#000000" fo:font-size="12pt" style:font-size-asian="12pt" style:font-size-complex="12pt"/>
    </style:style>
    <style:style style:name="T28" style:family="text">
      <style:text-properties fo:color="#000000" officeooo:rsid="000e545b"/>
    </style:style>
    <style:style style:name="T29" style:family="text">
      <style:text-properties fo:color="#333333" fo:background-color="#ffffff" loext:char-shading-value="0" style:font-weight-complex="bold"/>
    </style:style>
    <style:style style:name="T30" style:family="text">
      <style:text-properties officeooo:rsid="00115288"/>
    </style:style>
    <style:style style:name="T31" style:family="text">
      <style:text-properties style:use-window-font-color="true" style:font-name="Verdana" fo:font-size="11pt" fo:language="es" fo:country="MX" style:font-name-asian="Verdana" style:font-size-asian="11pt" style:language-asian="zh" style:country-asian="CN" style:font-name-complex="Verdana" style:font-size-complex="11pt"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9"/>
      <text:p text:style-name="P39">Diputadas y Diputados de Santa Fe:</text:p>
      <text:p text:style-name="P3"><text:span text:style-name="T22">La Comisión de </text:span><text:span text:style-name="T23">Asuntos Comunales</text:span><text:span text:style-name="T22"> ha considerado los proyectos de ley </text:span><text:span text:style-name="T24">Nº 32917 CD</text:span><text:span text:style-name="T25">, </text:span><text:span text:style-name="T24">FP - NEO <text:s/>- <text:s/>UCR <text:s/></text:span><text:span text:style-name="T25">de los diputados HENN Y MARTINO y de las diputadas YACUZZI Y TEJEDA por el cual se regulan las materias no delegadas a la Nación, en materia de forma, sobre Derechos del Consumidor, autoridad de Aplicación Procedimientos Administrativo y Judicial, entre otros para la defensa de los derechos de los consumidores y usuarios, de acuerdo a la competencia constitucionalmente reservada por la Provincia; </text:span><text:span text:style-name="T26">Nº 34606 CD,*IGUALDAD*</text:span><text:span text:style-name="T27">, de los diputados GIUSTINIANI y DEL FRADE y de las diputadas </text:span><text:span text:style-name="T29">AUGSBURGER</text:span><text:span text:style-name="T27"> y MEIER por el cual se regulan las relaciones de consumo de conformidad con los derechos reconocidos por el artículo 42 de la Constitución Nacional y la Ley Nacional 24240 y sus disposiciones modificatorias y complementarias</text:span><text:span text:style-name="T25"> </text:span><text:span text:style-name="T26">Nº 34863 CD</text:span><text:span text:style-name="T27">, </text:span><text:span text:style-name="T26">*FP-PS* </text:span><text:span text:style-name="T27">de los diputados </text:span><text:span text:style-name="T29">GARIBALDI, BONFATTI, PIERONI, BLANCO y MARTINEZ y de las diputadas AYALA, <text:s/>BERTERO y GARCIA</text:span><text:span text:style-name="T27"> por el cual se implementa el Servicio de Defensa de los Consumidores y Usuarios de la Provincia,</text:span><text:span text:style-name="T28"> y </text:span><text:span text:style-name="T22"><text:s/>por tratarse de materia afín, se ha dispuesto su tratamiento conjunto;</text:span><text:span text:style-name="T27"> </text:span><text:span text:style-name="T22">y </text:span><text:span text:style-name="T28">que cuenta con dictamen de la Comisión de Derechos y Garantías,</text:span><text:span text:style-name="T22"> y, por las razones expuestas en sus fundamentos y las que podrá dar el miembro informante, </text:span><text:span text:style-name="T28">esta comisión ha resuelto adherir al texto emitido por la Comisión de Derechos y Garantías, </text:span><text:span text:style-name="T22"><text:s/>aconseja</text:span><text:span text:style-name="T28">ndo</text:span><text:span text:style-name="T22"> </text:span><text:span text:style-name="T28">su aprobación, la que a continuación se transcribe:</text:span></text:p>
      <text:p text:style-name="P5"/>
      <text:p text:style-name="P6"/>
      <text:p text:style-name="P7"/>
      <text:p text:style-name="P22">LA LEGISLATURA DE LA PROVINCIA DE SANTA FE</text:p>
      <text:p text:style-name="P22">SANCIONA CON FUERZA DE</text:p>
      <text:p text:style-name="P22">LEY:</text:p>
      <text:p text:style-name="P22"/>
      <text:p text:style-name="P8">LEY MARCO DE DEFENSA Y PROTECCIÓN DE CONSUMIDORES <text:s/>Y USUARIOS</text:p>
      <text:p text:style-name="P23"><text:bookmark-start text:name="bookmark4"/>TÍTULO I</text:p>
      <text:p text:style-name="P23">DISPOSICIONES GENERALES<text:bookmark-end text:name="bookmark4"/></text:p>
      <text:p text:style-name="P24"/>
      <text:p text:style-name="P26"><text:span text:style-name="Cuerpo_20_del_20_texto_20__28_2_29__20__2b__20_Negrita"><text:span text:style-name="T8">ARTÍCULO 1 - Objeto. </text:span></text:span><text:span text:style-name="T8">La presente Ley tiene por objeto regular las relaciones de consumo de conformidad con los derechos reconocidos en los artícu</text:span><text:soft-page-break/><text:span text:style-name="T8">los 42 y 43 de la Constitución Nacional, en el Código Civil y Comercial de la Nación y en la Ley Nacional N° 24.240, sus disposiciones modificatorias, complementarias y normas concordantes, estableciendo para ello procedimientos administrativos y principios procesales adecuados para la efectiva defensa y protección de los derechos e intereses de consumidores y usuarios.</text:span></text:p>
      <text:p text:style-name="P29"/>
      <text:p text:style-name="P31">TÍTULO II </text:p>
      <text:p text:style-name="P31">AUTORIDAD DE APLICACIÓN – FUNCIONES</text:p>
      <text:p text:style-name="P31"/>
      <text:p text:style-name="P26"><text:span text:style-name="Cuerpo_20_del_20_texto_20__28_2_29__20__2b__20_Negrita"><text:span text:style-name="T8">ARTÍCULO 2 - Autoridad de aplicación</text:span></text:span><text:span text:style-name="Cuerpo_20_del_20_texto_20__28_2_29__20__2b__20_Negrita"><text:span text:style-name="T9">: Es Autoridad de Aplicación de la presente ley el Ministerio de Justicia y Derechos Humanos de la Provincia de Santa Fe.</text:span></text:span></text:p>
      <text:p text:style-name="P26"/>
      <text:p text:style-name="P26"><text:span text:style-name="Cuerpo_20_del_20_texto_20__28_2_29__20__2b__20_Negrita"><text:span text:style-name="T8">ARTÍCULO 3 - Funciones. </text:span></text:span><text:span text:style-name="T8">Son funciones de la Autoridad de Aplicación:</text:span></text:p>
      <text:list xml:id="list381636838" text:style-name="WW8Num8">
        <text:list-item>
          <text:p text:style-name="P46">recibir y dar curso a inquietudes y denuncias de los individuos y asociaciones de consumidores y usuarios; </text:p>
        </text:list-item>
        <text:list-item>
          <text:p text:style-name="P46">dar inicio de oficio o a petición de parte al procedimiento administrativo establecido en la presente Ley;</text:p>
        </text:list-item>
        <text:list-item>
          <text:p text:style-name="P46">solicitar toda información necesaria a entidades públicas y privadas a los fines de constatar el cumplimiento de las condiciones pactadas por parte de los proveedores de bienes y servicios, como así también la observancia de la presente Ley;</text:p>
        </text:list-item>
        <text:list-item>
          <text:p text:style-name="P47">realizar todo tipo de investigaciones y evaluaciones técnicas, científicas, económicas, impositivas, contables y legales a los fines de constatar el cumplimiento de la presente Ley;</text:p>
        </text:list-item>
        <text:list-item>
          <text:p text:style-name="P47">Celebrar convenios o acuerdos de colaboración con organismos públicos o privados a los fines de garantizar el cumplimiento de los objetivos de la presente Ley;</text:p>
        </text:list-item>
        <text:list-item>
          <text:p text:style-name="P47">formular planes generales de educación para el consumo responsable y sustentable y proponer la inclusión dentro de los planes oficiales de educación contenidos referidos a la defensa de los derechos de los consumidores y usuarios;<text:tab/></text:p>
        </text:list-item>
        <text:list-item>
          <text:p text:style-name="P47"><text:soft-page-break/>Controlar que las publicidades sobre bienes y servicios no sean subliminales, engañosas ni abusivas, ni afecte la vida, la salud, la seguridad ni la economía de los consumidores y usuarios, en especial la información y publicidad referida a fármacos, tabaco y bebidas alcohólicas;</text:p>
        </text:list-item>
        <text:list-item>
          <text:p text:style-name="P47">disponer de oficio o a requerimiento de parte, la celebración de audiencias de carácter obligatorio con la participación de denunciantes, damnificados, presuntos infractores, testigos y peritos;</text:p>
        </text:list-item>
        <text:list-item>
          <text:p text:style-name="P47">homologar los acuerdos administrativos conciliatorios a los que arriben los particulares damnificados y los presuntos infractores;</text:p>
        </text:list-item>
        <text:list-item>
          <text:p text:style-name="P48">fomentar la creación y actuación de asociaciones de consumidores y usuarios y otorgarles reconocimiento para poder funcionar como tales;</text:p>
        </text:list-item>
        <text:list-item>
          <text:p text:style-name="P48">crear, reglamentar y administrar el Registro Provincial de Asociaciones Consumidores y Usuarios y el Registro Provincial de Infractores.</text:p>
        </text:list-item>
      </text:list>
      <text:p text:style-name="P29"/>
      <text:p text:style-name="P26"><text:span text:style-name="Cuerpo_20_del_20_texto_20__28_2_29__20__2b__20_Negrita"><text:span text:style-name="T8">ARTÍCULO </text:span></text:span><text:span text:style-name="T11">4 </text:span><text:span text:style-name="T8">- </text:span><text:span text:style-name="T10">Delegaciones</text:span><text:span text:style-name="T8">. La Autoridad de Aplicación deberá establecer lugares de atención con personal capacitado en todas las regiones del territorio provincial, distribuido de manera tal que se garantice la atención a consumidores y usuarios.</text:span></text:p>
      <text:p text:style-name="P27"/>
      <text:p text:style-name="P26"><text:span text:style-name="Cuerpo_20_del_20_texto_20__28_2_29__20__2b__20_Negrita"><text:span text:style-name="T8">ARTÍCULO 5 - Delegación de funciones. </text:span></text:span><text:span text:style-name="T8">La Autoridad de Aplicación podrá delegar las funciones establecidas en el artículo 14 en los Municipios o Comunas que adhieran a la presente Ley y que cuenten con una oficina municipal o comunal de defensa y protección a consumidores y usuarios.</text:span></text:p>
      <text:p text:style-name="P26"/>
      <text:p text:style-name="P23"><text:bookmark-start text:name="bookmark5"/>TÍTULO III</text:p>
      <text:p text:style-name="P23">PRINCIPIOS, DERECHOS Y POLÍTICAS DE PROTECCIÓN<text:bookmark-end text:name="bookmark5"/></text:p>
      <text:p text:style-name="P23"/>
      <text:p text:style-name="P26"><text:span text:style-name="Cuerpo_20_del_20_texto_20__28_2_29__20__2b__20_Negrita"><text:span text:style-name="T8">ARTÍCULO 6 - Principios. </text:span></text:span><text:span text:style-name="T8">La interpretación y aplicación de la presente ley y la implementación de las políticas de protección estarán sujetas al cumplimiento de los siguientes principios:</text:span></text:p>
      <text:list xml:id="list4102694358" text:style-name="WW8Num11">
        <text:list-item>
          <text:p text:style-name="P49">Principio protectorio: Las legislaciones y políticas públicas deben com<text:soft-page-break/>batir la asimetría de poder en la relación del consumo que sitúa al consumidor o usuario en una posición de vulnerabilidad respecto a los proveedores de bienes y servicios;</text:p>
        </text:list-item>
        <text:list-item>
          <text:p text:style-name="P49">Principio de libertad: La información brindada a los consumidores y usuarios debe propender a garantizar la libertad de reflexión y de elección;</text:p>
        </text:list-item>
        <text:list-item>
          <text:p text:style-name="P49">Principio de dignidad: Toda prestación en la relación de consumo debe realizarse en condiciones de atención y trato digno. El principio de dignidad debe ser interpretado conforme a los tratados internacionales de derechos humanos con jerarquía constitucional;</text:p>
        </text:list-item>
        <text:list-item>
          <text:p text:style-name="P49">Principio de consumo sustentable: Las legislaciones y políticas públicas deben promover modalidades de producción y consumo que garanticen la protección del ambiente y respeten los procesos naturales de los sistemas de vida de la región;</text:p>
        </text:list-item>
      </text:list>
      <text:p text:style-name="P28"/>
      <text:p text:style-name="P26"><text:span text:style-name="Cuerpo_20_del_20_texto_20__28_2_29__20__2b__20_Negrita"><text:span text:style-name="T8">ARTÍCULO 7 - Derechos de los consumidores y usuarios. </text:span></text:span><text:span text:style-name="T8">Los consumidores y usuarios tienen los siguientes derechos:</text:span></text:p>
      <text:list xml:id="list3817571999" text:style-name="WW8Num12">
        <text:list-item>
          <text:p text:style-name="P53">Derecho a la protección de su persona y de su economía. </text:p>
        </text:list-item>
        <text:list-item>
          <text:p text:style-name="P53">Derecho de acceso al consumo y a la satisfacción de sus necesidades fundamentales.</text:p>
        </text:list-item>
        <text:list-item>
          <text:p text:style-name="P54">Derecho a la educación para el consumo responsable y sustentable.</text:p>
        </text:list-item>
        <text:list-item>
          <text:p text:style-name="P54">Derecho a recibir las prestaciones en condiciones saludables de modo tal que no afecten su integridad física.</text:p>
        </text:list-item>
        <text:list-item>
          <text:p text:style-name="P54">Derecho a la obtención de un efectivo resarcimiento en caso de daño a sus personas o bienes y/o violación de los derechos establecidos en la presente Ley.</text:p>
        </text:list-item>
        <text:list-item>
          <text:p text:style-name="P54">Derecho a la organización y a la constitución de asociaciones de consumidores y usuarios.</text:p>
        </text:list-item>
        <text:list-item>
          <text:p text:style-name="P54">Derecho a la participación en el diseño de políticas públicas y en las decisiones administrativas que le incumban.</text:p>
        </text:list-item>
        <text:list-item>
          <text:p text:style-name="P54">Derecho a hacer oír su opinión en los procesos de toma de decisiones que afecten sus derechos y/o intereses.</text:p>
        </text:list-item>
        <text:list-item>
          <text:p text:style-name="P54">Derecho al trato digno, equitativo y no discriminatorio.</text:p>
        </text:list-item>
        <text:list-item>
          <text:p text:style-name="P54"><text:soft-page-break/>Derecho a la información adecuada, veraz, clara, oportuna y completa sobre los bienes y servicios involucrados en la relación del consumo.</text:p>
        </text:list-item>
        <text:list-item>
          <text:p text:style-name="P55">Derecho a la libre elección de productos y servicios variados y competitivos. En los casos en que la competencia no es viable, el Estado Provincial debe garantizar que los bienes o servicios que integran la prestación cumpla con los requisitos de calidad y que el precio sea justo, transparente y razonable.</text:p>
        </text:list-item>
        <text:list-item>
          <text:p text:style-name="P55">Derecho a la seguridad y a la prevención de riesgos de modo tal que los bienes que integran la prestación no afecten su persona o sus bienes.</text:p>
        </text:list-item>
        <text:list-item>
          <text:p text:style-name="P55">Derecho a la privacidad, a la protección de su esfera íntima y de sus datos personales.</text:p>
        </text:list-item>
      </text:list>
      <text:p text:style-name="P21"/>
      <text:p text:style-name="P26"><text:span text:style-name="Cuerpo_20_del_20_texto_20__28_2_29__20__2b__20_Negrita"><text:span text:style-name="T8">ARTÍCULO 8 - Obligación de información. </text:span></text:span><text:span text:style-name="T8">Los proveedores tienen la obligación de trasmitir a los consumidores y usuarios la información que resulte necesaria y útil para ejercer el derecho a la libre elección, para evaluar los riesgos propios de la contratación, para optimizar el aprovechamiento de los bienes y servicios prestados y para evitar los daños que eventualmente deriven del acto de consumo.</text:span></text:p>
      <text:p text:style-name="P29"/>
      <text:p text:style-name="P26"><text:span text:style-name="Cuerpo_20_del_20_texto_20__28_2_29__20__2b__20_Negrita"><text:span text:style-name="T8">ARTÍCULO 9 - Políticas de protección. </text:span></text:span><text:span text:style-name="T8">El Estado Provincial debe garantizar el efectivo cumplimiento de los derechos de los consumidores y usuarios y debe promover políticas de protección tendientes a:</text:span></text:p>
      <text:list xml:id="list2220085998" text:style-name="WW8Num9">
        <text:list-item>
          <text:p text:style-name="P50">Regular el mercado a fin de garantizar el cumplimiento de los estándares mínimos de calidad, salud y seguridad.</text:p>
        </text:list-item>
        <text:list-item>
          <text:p text:style-name="P50">Garantizar la universalización de los servicios públicos con tarifas justas, transparentes y razonables.</text:p>
        </text:list-item>
        <text:list-item>
          <text:p text:style-name="P50">Asegurar el efectivo cumplimiento de las obligaciones de los proveedores.</text:p>
        </text:list-item>
        <text:list-item>
          <text:p text:style-name="P50">Asegurar que el uso normal y habitual de los bienes y servicios que integran la prestación sean inocuos y no afecten la salud, la seguridad o la economía de los consumidores y usuarios.</text:p>
        </text:list-item>
        <text:list-item>
          <text:p text:style-name="P50">Promover el consumo responsable y sustentable mediante programas de educación para consumidores y usuarios.</text:p>
        </text:list-item>
      </text:list>
      <text:p text:style-name="P23"><text:bookmark-start text:name="bookmark6"/><text:soft-page-break/>TÍTULO IV</text:p>
      <text:p text:style-name="P25"><text:span text:style-name="T6"><text:s/></text:span><text:span text:style-name="T5">ASOCIACIONES DE CONSUMIDORES Y USUARIOS</text:span><text:bookmark-end text:name="bookmark6"/></text:p>
      <text:p text:style-name="P23"/>
      <text:p text:style-name="P26"><text:span text:style-name="Cuerpo_20_del_20_texto_20__28_2_29__20__2b__20_Negrita"><text:span text:style-name="T8">ARTÍCULO 10 - Autorización. </text:span></text:span><text:span text:style-name="T8">Las asociaciones de consumidores y usuarios que se constituyan en la Provincia deben tramitar la personería jurídica ante Inspección General de Personas Jurídicas y solicitar autorización a la Autoridad de Aplicación.</text:span></text:p>
      <text:p text:style-name="P29">Para ser reconocidas como organizaciones de consumidores y usuarios, la Autoridad de Aplicación analizará si el objeto social se condice con los objetivos de la presente Ley y si cumplen con lo establecido en los artículos 56 y 57 de la Ley Nacional N° 24.240.</text:p>
      <text:p text:style-name="P29"/>
      <text:p text:style-name="P26"><text:span text:style-name="Cuerpo_20_del_20_texto_20__28_2_29__20__2b__20_Negrita"><text:span text:style-name="T8">ARTÍCULO 11 </text:span></text:span><text:span text:style-name="T8">- </text:span><text:span text:style-name="Cuerpo_20_del_20_texto_20__28_2_29__20__2b__20_Negrita"><text:span text:style-name="T8">Funciones. </text:span></text:span><text:span text:style-name="T8">Las asociaciones de consumidores y usuarios tienen las siguientes funciones:</text:span></text:p>
      <text:list xml:id="list2992697535" text:style-name="WW8Num1">
        <text:list-item>
          <text:p text:style-name="P51">Promover y defender los derechos e intereses individuales y colectivos de los consumidores y usuarios.</text:p>
        </text:list-item>
        <text:list-item>
          <text:p text:style-name="P51">Participar en el Concejo Provincial de Defensa de Consumidores y Usuarios y en cualquier otro organismo de asesoramiento o control para la defensa de sus derechos y/o intereses.</text:p>
        </text:list-item>
        <text:list-item>
          <text:p text:style-name="P51">Participar en la formulación y en la ejecución de programas de educación y capacitación a consumidores y usuarios.</text:p>
        </text:list-item>
        <text:list-item>
          <text:p text:style-name="P51">Representar los intereses de los consumidores y usuarios, individual o colectivamente, en instancias privadas o en procedimientos administrativos o judiciales, mediante el ejercicio de acciones, recursos o cualquier trámite que proceda.</text:p>
        </text:list-item>
        <text:list-item>
          <text:p text:style-name="P51">Recibir reclamos de consumidores y usuarios y celebrar audiencias conciliatorias extrajudiciales con los proveedores de productos o servicios para facilitar la prevención y solución de conflictos.</text:p>
        </text:list-item>
        <text:list-item>
          <text:p text:style-name="P51">Brindar a los consumidores y usuarios un servicio de asesoramiento y asistencia técnica y jurídica.</text:p>
        </text:list-item>
        <text:list-item>
          <text:p text:style-name="P51">Realizar y divulgar investigaciones y estudios de mercado, sobre seguridad, calidad, sustentabilidad, precios y otras características de los productos y servicios o sobre cualquier cuestión atinente a la materia.</text:p>
        </text:list-item>
        <text:list-item>
          <text:p text:style-name="P51"><text:soft-page-break/>Recopilar, elaborar, procesar y divulgar información objetiva acerca de los bienes y servicios existentes en el mercado.</text:p>
        </text:list-item>
        <text:list-item>
          <text:p text:style-name="P51">Difundir estadísticas de los reclamos recibidos contra proveedores de productos y servicios, indicando si fueron o no satisfechos los intereses de los consumidores y usuarios.</text:p>
        </text:list-item>
        <text:list-item>
          <text:p text:style-name="P52">Promover los principios de protección, libertad, dignidad y consumo sustentable.</text:p>
        </text:list-item>
      </text:list>
      <text:p text:style-name="P32"/>
      <text:p text:style-name="P26"><text:span text:style-name="Cuerpo_20_del_20_texto_20__28_2_29__20__2b__20_Negrita"><text:span text:style-name="T8">ARTÍCULO 12 - Legitimación. </text:span></text:span><text:span text:style-name="T8">Las asociaciones de consumidores y usuarios constituidas como personas jurídicas y reconocidas por la Autoridad de Aplicación están legitimadas para accionar cuando resulten objetivamente afectados o amenazados los derechos y/o intereses de los consumidores o usuarios, sin perjuicio de la intervención de estos prevista en el artículo 11 de la presente Ley.</text:span></text:p>
      <text:p text:style-name="P29"/>
      <text:p text:style-name="P26"><text:span text:style-name="Cuerpo_20_del_20_texto_20__28_2_29__20__2b__20_Negrita"><text:span text:style-name="T8">ARTÍCULO 13 - Registro Provincial de Asociaciones Consumidores y Usuarios. </text:span></text:span><text:span text:style-name="T8">Créase el Registro Provincial de Asociaciones Consumidores y Usuarios, el cual será reglamentado y administrado por la Autoridad de Aplicación.</text:span></text:p>
      <text:p text:style-name="P29"/>
      <text:p text:style-name="P26"><text:span text:style-name="Cuerpo_20_del_20_texto_20__28_2_29__20__2b__20_Negrita"><text:span text:style-name="T8">ARTÍCULO 14 - Promoción de reclamos. </text:span></text:span><text:span text:style-name="T8">Las asociaciones de consumidores y usuarios pueden sustanciar los reclamos de los consumidores y usuarios de bienes y servicios de conformidad con el artículo 58 de la Ley Nacional N° 24.240.</text:span><text:bookmark text:name="_GoBack"/></text:p>
      <text:p text:style-name="P30"/>
      <text:p text:style-name="P9">TÍTULO V</text:p>
      <text:p text:style-name="P9"/>
      <text:p text:style-name="P9">PREVENCIÓN Y SOLUCIÓN DE CONFLICTOS EN EL ÁMBITO ADMINISTRATIVO</text:p>
      <text:p text:style-name="P9">CAPÍTULO I</text:p>
      <text:p text:style-name="P17"><text:span text:style-name="T12"><text:s/></text:span><text:span text:style-name="T13">INICIACIÓN DE OFICIO</text:span></text:p>
      <text:p text:style-name="P9"/>
      <text:p text:style-name="P18"><text:span text:style-name="T13">ARTÍCULO 15.- Inspección.</text:span><text:span text:style-name="T17"> En casos de presuntas infracciones a </text:span><text:soft-page-break/><text:span text:style-name="T17">las disposiciones de la presente Ley y a la Ley Nacional N° 24.240 de Defensa del Consumidor, sus normas reglamentarias y resoluciones que en consecuencia se dicten, la Autoridad de Aplicación dará inicio a las actuaciones de oficio realizando la inspección pertinente para la constatación de la infracción y labrando el acta correspondiente.</text:span></text:p>
      <text:p text:style-name="P14"/>
      <text:p text:style-name="P18"><text:span text:style-name="T13">ARTÍCULO 16 - Acta de inspección</text:span><text:span text:style-name="T17">. La comprobación de una infracción durante una inspección ordenada de oficio, se formalizará mediante acta labrada por triplicado por el inspector actuante donde conste, en forma concreta y precisa, el hecho verificado y la disposición supuestamente infringida. El acta deberá detallar todo lo actuado y las manifestaciones vertidas por el interesado, y se dejará un ejemplar en poder del inspeccionado, de su factor, empleado, dependiente o representante.</text:span></text:p>
      <text:p text:style-name="P14"/>
      <text:p text:style-name="P18"><text:span text:style-name="T13">ARTÍCULO 17 - Comprobaciones técnicas.</text:span><text:span text:style-name="T17"> Cuando fuese necesaria una comprobación técnica posterior a los efectos de la determinación de la presunta infracción se tomarán las muestras o las medidas necesarias para la misma, en la forma que determine la reglamentación. Si la comprobación técnica resultare positiva, se procederá a notificar al presunto responsable la infracción verificada, intimándolo para que en el plazo de cinco (5) días hábiles presente por escrito su descargo. En su primera presentación, el presunto infractor deberá constituir domicilio y acreditar personería.</text:span></text:p>
      <text:p text:style-name="P14"/>
      <text:p text:style-name="P9">CAPÍTULO II</text:p>
      <text:p text:style-name="P9">INICIACIÓN POR DENUNCIA</text:p>
      <text:p text:style-name="P18"><text:span text:style-name="T16">ARTÍCULO 18 - Denuncia. </text:span><text:span text:style-name="T18">Las actuaciones podrán iniciarse por denuncia de quien invocare derechos subjetivos, intereses legítimos, intereses individuales homogéneos, intereses colectivos, intereses </text:span><text:soft-page-break/><text:span text:style-name="T18">simples y/o intereses difusos.</text:span></text:p>
      <text:p text:style-name="P15"/>
      <text:p text:style-name="P18"><text:span text:style-name="T16">ARTÍCULO 19 - Actuaciones.</text:span><text:span text:style-name="T18"> Recibida la denuncia, la Autoridad de Aplicación procederá a labrar actuaciones en las que debe dejar constancia del hecho denunciado, de las disposiciones presuntamente infringidas, de la pretensión y de toda la prueba ofrecida.</text:span></text:p>
      <text:p text:style-name="P15"/>
      <text:p text:style-name="P18"><text:span text:style-name="T16">ARTÍCULO 20 - Instancia conciliatoria.</text:span><text:span text:style-name="T17"> </text:span><text:span text:style-name="T18">Si resulta procedente la Autoridad de Aplicación debe promover la instancia conciliatoria fijando fecha y hora de audiencia dentro de los diez (10) días hábiles. El procedimiento es oral y público.</text:span></text:p>
      <text:p text:style-name="P15"/>
      <text:p text:style-name="P18"><text:span text:style-name="T16">ARTÍCULO 21 - Incomparecencia o incumplimiento.</text:span><text:span text:style-name="T18"> En caso de incomparecencia injustificada del/de la denunciante o de su representante se le tiene por desistido/a de la denuncia. La incomparecencia injustificada del/de la denunciado/a o el incumplimiento de los acuerdos conciliatorios se considerará violación a esta Ley y el infractor será pasible de las sanciones establecidas, de acuerdo a los antecedentes del presunto infractor, la reiteración del hecho denunciado y la posición en el mercado. No obstante, el denunciante tiene derecho a interponer una nueva denuncia por el mismo hecho.</text:span></text:p>
      <text:p text:style-name="P15"/>
      <text:p text:style-name="P18"><text:span text:style-name="T16">ARTÍCULO 22 - Propuesta de acuerdo.</text:span><text:span text:style-name="T17"> </text:span><text:span text:style-name="T18">En el supuesto de que las partes no arriben a un acuerdo conciliatorio, el funcionario actuante formulará una propuesta de acuerdo que puede ser aceptada en el acto o sometida a consideración de los interesados por un plazo de hasta cinco (5) días hábiles. Transcurrido dicho término, sin que haya habido pronunciamiento de las partes, se tiene a la propuesta conciliatoria como rechazada y se da por fracasada la conciliación </text:span><text:soft-page-break/><text:span text:style-name="T18">promovida.</text:span></text:p>
      <text:p text:style-name="P18"/>
      <text:p text:style-name="P18"><text:span text:style-name="T16">ARTÍCULO 23 - Efectos de la conciliación</text:span><text:span text:style-name="T18">. En caso de acuerdo, el mismo se instrumentará en el acta y será rubricado por todos los intervinientes y homologado por la Autoridad de Aplicación dentro de los diez (10) hábiles luego de su celebración. La Autoridad de Aplicación no procederá a la homologación del acuerdo si este resulta violatorio de las normas de orden público vigentes. Es requisito indispensable para la homologación que el acuerdo establezca un plazo cierto para su cumplimiento. La celebración del acuerdo conciliatorio no obsta a que la Autoridad de Aplicación continúe las actuaciones de oficio en casos de afectaciones al interés general.</text:span></text:p>
      <text:p text:style-name="P15"/>
      <text:p text:style-name="P18"><text:span text:style-name="T16">ARTÍCULO 24 - Incumplimiento.</text:span><text:span text:style-name="T18"> El incumplimiento de los acuerdos conciliatorios se considerará violación a esta Ley y el infractor será pasible de las sanciones establecidas, sin perjuicio del cumplimiento imperativo de las obligaciones que las partes hubieran acordados.</text:span></text:p>
      <text:p text:style-name="P15"/>
      <text:p text:style-name="P18"><text:span text:style-name="T13">ARTÍCULO 25 - Fin de la instancia conciliatoria. </text:span><text:span text:style-name="T17">En caso de fracasar la instancia conciliatoria, el funcionario actuante da por concluido el procedimiento por simple providencia.</text:span></text:p>
      <text:p text:style-name="P10"/>
      <text:p text:style-name="P18"><text:span text:style-name="T16">ARTÍCULO 26 - Acto de imputación.</text:span><text:span text:style-name="T18"> Si de los hechos denunciados, la documentación acompañada, o del acta labrada o de los resultados de las comprobaciones técnicas efectuadas surgiere una infracción a la legislación vigente, se formulará el acto de imputación, que contendrá un relato sucinto de los hechos y la determinación de la norma legal cuya infracción se imputa y se le notificará al infractor personalmente o por cédula.</text:span></text:p>
      <text:p text:style-name="P15">La providencia debe contener:</text:p>
      <text:list xml:id="list3654291039" text:style-name="WW8Num7">
        <text:list-item>
          <text:p text:style-name="P36"><text:soft-page-break/>La imputación en términos claros y precisos, con indicación de las normas presuntamente infringidas;</text:p>
        </text:list-item>
        <text:list-item>
          <text:p text:style-name="P36">La descripción sintética de las circunstancias en que la infracción ha sido constatada.</text:p>
        </text:list-item>
        <text:list-item>
          <text:p text:style-name="P36">Copia simple de la resolución de imputación.</text:p>
        </text:list-item>
        <text:list-item>
          <text:p text:style-name="P36">El derecho que le asiste de actuar por sí, por apoderado o con patrocinio letrado.</text:p>
          <text:p text:style-name="P36"/>
        </text:list-item>
      </text:list>
      <text:p text:style-name="P9">CAPÍTULO III</text:p>
      <text:p text:style-name="P9">DESCARGO Y PRUEBA</text:p>
      <text:p text:style-name="P9"/>
      <text:p text:style-name="P18"><text:span text:style-name="T13">ARTÍCULO 27.- Descargo.</text:span><text:span text:style-name="T17"> El presunto infractor debe presentar su descargo y ofrecer toda la prueba de que pretende valerse en el término de diez (10) días hábiles de notificado de la comprobación de la infracción o de acto de imputación.</text:span></text:p>
      <text:p text:style-name="P14"/>
      <text:p text:style-name="P18"><text:span text:style-name="T13">ARTÍCULO 28 - Admisión de la prueba.</text:span><text:span text:style-name="T17"> Las pruebas se admitirán solamente en caso de existir hechos controvertidos y siempre que no resulten inconducentes. En caso de rechazo de los medios probatorios ofrecidos, la Autoridad de Aplicación debe invocar las razones jurídicas y técnicas que funden su resolución. Contra la resolución que deniegue medidas de prueba procede el recurso de reconsideración.</text:span></text:p>
      <text:p text:style-name="P14"/>
      <text:p text:style-name="P18"><text:span text:style-name="T16">ARTÍCULO 29 - Producción de la prueba.</text:span><text:span text:style-name="T18"> La prueba deberá producirse dentro del término de diez (10) días hábiles prorrogables por causa justificada. Se tendrán por desistidas las pruebas no producidas dentro de dicho plazo por motivo atribuible al presunto infractor.</text:span></text:p>
      <text:p text:style-name="P15"/>
      <text:p text:style-name="P18"><text:soft-page-break/><text:span text:style-name="T16">ARTÍCULO 30 - Medidas para mejor proveer.</text:span><text:span text:style-name="T18"> La Autoridad de Aplicación tiene amplias facultades para disponer medidas técnicas y de prueba. La Autoridad de Aplicación puede ampliar el término probatorio hasta veinte (20) días hábiles por causas justificadas.</text:span></text:p>
      <text:p text:style-name="P15"/>
      <text:p text:style-name="P18"><text:span text:style-name="T13">ARTÍCULO 31 - Carga de la prueba.</text:span><text:span text:style-name="T17"> Corresponderá al denunciado proponer todas las medidas probatorias necesarias para desvirtuar su responsabilidad, no pudiendo escudarse en la falta o ausencia de elementos probatorios. Los gastos y costas de las pruebas ofrecidas por el presunto infractor y admitidas por la Autoridad de Aplicación corren por cuenta del interesado, a quien incumbe su impulso.</text:span></text:p>
      <text:p text:style-name="P14"/>
      <text:p text:style-name="P18"><text:span text:style-name="T13">ARTÍCULO 32 - Prueba suficiente.</text:span><text:span text:style-name="T17"> Las constancias del acta labrada por el/la inspector/a actuante y los resultados de las comprobaciones técnicas, constituyen prueba suficiente de los hechos así comprobados, salvo en los casos en que resulten desvirtuadas por otras pruebas.</text:span></text:p>
      <text:p text:style-name="P14"/>
      <text:p text:style-name="P9">CAPÍTULO IV</text:p>
      <text:p text:style-name="P9">MEDIDAS INSTRUCTORIAS Y PREVENTIVAS</text:p>
      <text:p text:style-name="P9"/>
      <text:p text:style-name="P18"><text:span text:style-name="T13">ARTÍCULO 33 - Medidas instructorias.</text:span><text:span text:style-name="T17"> La Autoridad de Aplicación puede, en cualquier estado del procedimiento, disponer las medidas que le posibilite obtener un mejor y más acabado conocimiento de las circunstancias fácticas y jurídicas.</text:span></text:p>
      <text:p text:style-name="P14"/>
      <text:p text:style-name="P18"><text:span text:style-name="T13">ARTÍCULO 34 - Medidas preventivas.</text:span><text:span text:style-name="T17"> En cualquier estado del procedimiento, la Autoridad de Aplicación puede ordenar preventivamente:</text:span></text:p>
      <text:list xml:id="list2418847360" text:style-name="WW8Num2">
        <text:list-item>
          <text:p text:style-name="P40"><text:span text:style-name="T30">E</text:span>l cese o la abstención de la conducta que se repute violatoria <text:soft-page-break/>de la ley;</text:p>
        </text:list-item>
        <text:list-item>
          <text:p text:style-name="P40">Que no se innove respecto de la situación existente;</text:p>
        </text:list-item>
        <text:list-item>
          <text:p text:style-name="P40">La clausura del establecimiento cuando exista un peligro actual o inminente para la salud o seguridad de las personas;</text:p>
        </text:list-item>
        <text:list-item>
          <text:p text:style-name="P40">La adopción, en general, de aquellas medidas que sean necesarias para la efectiva defensa y protección de los derechos de los consumidores y usuarios.</text:p>
        </text:list-item>
      </text:list>
      <text:p text:style-name="P33"/>
      <text:p text:style-name="P13">CAPÍTULO V</text:p>
      <text:p text:style-name="P13">RESOLUCIÓN DEFINITIVA</text:p>
      <text:p text:style-name="P13"/>
      <text:p text:style-name="P18"><text:span text:style-name="T16">ARTÍCULO 35 - Plazo de la resolución definitiva. </text:span><text:span text:style-name="T18">Concluidas las diligencias sumariales, sin más trámite la Autoridad de Aplicación dictará la resolución definitiva dentro del término de veinte (20) días hábiles.</text:span></text:p>
      <text:p text:style-name="P15"/>
      <text:p text:style-name="P18"><text:span text:style-name="T16">ARTÍCULO 36 - Derechos de incidencia colectiva.</text:span><text:span text:style-name="T18"> Cuando las actuaciones refieran a derechos de incidencia colectiva o intereses individuales homogéneos la resolución beneficiará a todos <text:s/>los integrantes del grupo.</text:span></text:p>
      <text:p text:style-name="P15"/>
      <text:p text:style-name="P18"><text:span text:style-name="T13">ARTÍCULO 37 - Sanciones. </text:span><text:span text:style-name="T17">Si la resolución tiene por verificada la existencia de la infracción, quienes la hayan cometido se harán pasibles de las sanciones previstas en la ley nacional N° 24.240 de Defensa del Consumidor.</text:span></text:p>
      <text:p text:style-name="P14"/>
      <text:p text:style-name="P18"><text:span text:style-name="T13">ARTÍCULO 38 - Publicación de la resolución. </text:span><text:span text:style-name="T17">En todos los casos se dispondrá la publicación de la resolución condenatoria a costa del infractor en el diario de mayor circulación de la jurisdicción donde se cometió la infracción. La Autoridad de Aplicación conservará </text:span><text:soft-page-break/><text:span text:style-name="T17">estadísticas actualizadas de resoluciones condenatorias contra proveedores de productos y servicios, debiendo divulgarlas pública y periódicamente. Las estadísticas y su publicación, comprenderán, asimismo, los casos de negativas a celebrar acuerdos conciliatorios y de incumplimientos de los celebrados.</text:span></text:p>
      <text:p text:style-name="P14"/>
      <text:p text:style-name="P9">CAPÍTULO VI</text:p>
      <text:p text:style-name="P17"><text:span text:style-name="T12"><text:s/></text:span><text:span text:style-name="T13">RECURSOS</text:span></text:p>
      <text:p text:style-name="P9"/>
      <text:p text:style-name="P18"><text:span text:style-name="T13">ARTÍCULO 39 - Reconsideración.</text:span><text:span text:style-name="T17"> Contra las providencias simples, causen o no gravamen irreparable, procede el recurso de reconsideración que debe interponerse y fundarse por escrito dentro de los tres (3) días de notificada la medida.</text:span></text:p>
      <text:p text:style-name="P14"/>
      <text:p text:style-name="P18"><text:span text:style-name="T13">ARTÍCULO 40 - Apelación.</text:span><text:span text:style-name="T17"> Contra la resolución definitiva y contra la providencia que ordena una medida preventiva, procede el recurso de apelación que debe interponerse y fundarse por escrito, ante la Autoridad de Aplicación, dentro de los cinco (5) días hábiles de notificada la medida.</text:span></text:p>
      <text:p text:style-name="P14"/>
      <text:p text:style-name="P9">TÍTULO VI</text:p>
      <text:p text:style-name="P9">ACCESO A LA JUSTICIA</text:p>
      <text:p text:style-name="P9"/>
      <text:p text:style-name="P18"><text:span text:style-name="T13">ARTÍCULO 41 - Legitimación.</text:span><text:span text:style-name="T17"> Están legitimados para actuar:</text:span></text:p>
      <text:list xml:id="list457332551" text:style-name="WW8Num5">
        <text:list-item>
          <text:p text:style-name="P41">En defensa de derechos subjetivos, intereses legítimos e intereses individuales homogéneos:</text:p>
        </text:list-item>
      </text:list>
      <text:list xml:id="list3895423599" text:style-name="WW8Num4">
        <text:list-item>
          <text:p text:style-name="P42">El consumidor o usuario en forma individual o colectiva;</text:p>
        </text:list-item>
        <text:list-item>
          <text:p text:style-name="P42">Las asociaciones de consumidores y usuarios constituidas como personas jurídicas que hubieren obtenido el reconocimiento de la Autoridad de Aplicación para funcionar como tales;</text:p>
        </text:list-item>
        <text:list-item>
          <text:p text:style-name="P42"><text:soft-page-break/>El Ministerio Público;</text:p>
        </text:list-item>
      </text:list>
      <text:p text:style-name="P20">b) En defensa de intereses colectivos y/o intereses difusos:</text:p>
      <text:list xml:id="list1375434459" text:style-name="WW8Num10">
        <text:list-item>
          <text:p text:style-name="P43">El consumidor o usuario en forma individual o colectiva;</text:p>
        </text:list-item>
        <text:list-item>
          <text:p text:style-name="P43">Las asociaciones de consumidores y usuarios constituidas como personas jurídicas que hubieren obtenido el reconocimiento de la Autoridad de Aplicación para funcionar como tales;</text:p>
        </text:list-item>
        <text:list-item>
          <text:p text:style-name="P43">La Autoridad de Aplicación;</text:p>
        </text:list-item>
        <text:list-item>
          <text:p text:style-name="P43">El Ministerio Público;</text:p>
        </text:list-item>
        <text:list-item>
          <text:p text:style-name="P43">El Defensor del Pueblo;</text:p>
        </text:list-item>
        <text:list-item>
          <text:p text:style-name="P43">Los municipios y comunas a través de las oficinas municipales o comunales de defensa y protección a consumidores y usuarios.</text:p>
        </text:list-item>
      </text:list>
      <text:p text:style-name="P14">Las asociaciones de consumidores y usuarios están legitimadas para intervenir como liticonsortes de los legitimados activos.</text:p>
      <text:p text:style-name="P14"/>
      <text:p text:style-name="P18"><text:span text:style-name="T13">ARTÍCULO 42 - Vía administrativa.</text:span><text:span text:style-name="T17"> La demanda debe ser admitida aunque el accionante no haya agotado la vía administrativa.</text:span></text:p>
      <text:p text:style-name="P14"/>
      <text:p text:style-name="P18"><text:span text:style-name="T13">ARTÍCULO 43 - Intervención obligatoria del Ministerio Público.</text:span><text:span text:style-name="T17"> Cuando el Ministerio Público no interviniera como parte en el proceso, actuará obligatoriamente como fiscal de la ley. En caso de abandono de la acción promovida por asociaciones legitimadas, la titularidad activa será asumida por el Ministerio Público.</text:span></text:p>
      <text:p text:style-name="P14"/>
      <text:p text:style-name="P18"><text:span text:style-name="T13">ARTÍCULO 44 - Competencia.</text:span><text:span text:style-name="T17"> Las acciones entabladas en el marco de esta ley se tramitarán ante el juez competente en materia civil y comercial. El mismo juez es competente para intervenir en la ejecución del acuerdo conciliatorio homologado.</text:span></text:p>
      <text:p text:style-name="P14"/>
      <text:p text:style-name="P18"><text:span text:style-name="T13">ARTÍCULO 45 - Publicidad de la acción.</text:span><text:span text:style-name="T17"> Las acciones promovidas en defensa del interés general deberán ser publicadas mediante </text:span><text:soft-page-break/><text:span text:style-name="T17">edictos en el Boletín Oficial y, en caso de que el juez lo considere pertinente, en un medio de comunicación de amplia circulación. Dentro del plazo de cinco días desde la última publicación podrán postularse interponiendo la demanda respectiva las asociaciones de consumidores y usuarios que invoquen legitimación activa; pueden, asimismo, los sujetos singularmente damnificados acumular su pretensión a la acción colectiva, unificando personería en el representante de la asociación legitimada. La publicidad de la demanda deberá contener una relación circunstanciada de los elementos de la misma en cuanto a personas, tiempo y lugar.</text:span></text:p>
      <text:p text:style-name="P14"/>
      <text:p text:style-name="P18"><text:span text:style-name="T13">ARTÍCULO 46 - Principios procesales.</text:span><text:span text:style-name="T17"> Los procesos entablados conforme a la presente Ley se rigen por los siguientes principios:</text:span></text:p>
      <text:list xml:id="list3225654376" text:style-name="WW8Num6">
        <text:list-item>
          <text:p text:style-name="P44">Principio de gratuidad: Las acciones judiciales individuales o colectivas iniciadas en el marco de esta ley gozarán del beneficio de litigar sin gastos, incluyendo las costas del proceso.</text:p>
        </text:list-item>
        <text:list-item>
          <text:p text:style-name="P44">Principio de celeridad: Los procesos entablados acorde a la presente Ley se tramitan conforme a lo establecido en los artículos 413, 414 y 415 del Código Procesal Civil y Comercial de la Provincia de Santa Fe, sin perjuicio de la procedencia de la acción de amparo prevista en el artículo 43 de la Constitución Nacional, en el artículo 17 de la Constitución provincial y en la Ley N° 10.456, del recurso contencioso administrativo sumario previsto en la Ley Provincial N° 10.000 o de otros instrumentos tendientes a garantizar la celeridad del proceso. El consumidor o usuario puede solicitar al juez que determine otro trámite en caso de que la complejidad del caso así lo requiera.</text:p>
        </text:list-item>
        <text:list-item>
          <text:p text:style-name="P44">Principio de colaboración: La carga de probar el hecho controvertido recae sobre el proveedor salvo que éste demuestre <text:soft-page-break/>que el consumidor se encuentra en mejores condiciones.</text:p>
        </text:list-item>
      </text:list>
      <text:p text:style-name="P34"/>
      <text:p text:style-name="P18"><text:span text:style-name="T13">ARTÍCULO 47 - </text:span><text:span text:style-name="T19">Amicus curiae</text:span><text:span text:style-name="T13">.</text:span><text:span text:style-name="T17"> En los procesos en los que se debatan cuestiones de interés general, cualquier persona física o jurídica de reconocida experiencia y especialidad sobre la materia en discusión, podrá presentar un informe como </text:span><text:span text:style-name="T20">amicus curiae</text:span><text:span text:style-name="T17">, no vinculante, relativo a cualquier consideración que pudiera contribuir a una justa y adecuada resolución del caso, con el consentimiento del juez o tribunal y previa consulta a las partes. El juez o tribunal podrá invitar a la presentación de informes como </text:span><text:span text:style-name="T20">amicus curiae</text:span><text:span text:style-name="T17"> manifestando en forma expresa la posibilidad de la presentación en tal carácter mediante una resolución que disponga la posibilidad de presentación y que fije un plazo razonable a los efectos de que los interesados puedan consultar el expediente.</text:span></text:p>
      <text:p text:style-name="P14"/>
      <text:p text:style-name="P18"><text:span text:style-name="T13">ARTÍCULO 48. - Efectos de la sentencia.</text:span><text:span text:style-name="T17"> Cuando se trate de acciones judiciales para la prevención o solución de conflictos, las sentencias tendrán los siguientes efectos:</text:span></text:p>
      <text:list xml:id="list828071524" text:style-name="WW8Num3">
        <text:list-item>
          <text:p text:style-name="P45">Si admiten la demanda, beneficiarán a todos los consumidores y usuarios afectados o amenazados por el mismo hecho que motivó el litigio, quienes podrán por vía incidental en el mismo proceso acreditar la legitimación, su perjuicio, ejecutar la sentencia, y en su caso liquidar los daños.</text:p>
        </text:list-item>
        <text:list-item>
          <text:p text:style-name="P45">Si rechazan la demanda, no impedirán la acción de los consumidores y usuarios titulares de un interés individual, que no hayan intervenido en el proceso.</text:p>
        </text:list-item>
        <text:list-item>
          <text:p text:style-name="P45">Si el rechazo de la demanda se fundó en la insuficiencia de pruebas, cualquier otro legitimado diferente al actor podrá intentar otra acción valiéndose de nuevas pruebas.</text:p>
        </text:list-item>
      </text:list>
      <text:p text:style-name="P35"/>
      <text:p text:style-name="P19"><text:soft-page-break/><text:span text:style-name="T13">ARTÍCULO 49 – Costas. </text:span><text:span text:style-name="T21">El rechazo de las demandas relativas a acciones de tutela de los intereses individuales homogéneos, colectivos o difusos no genera costas a cargo de los legitimados activos, salvo que se compruebe su mala fe.</text:span></text:p>
      <text:p text:style-name="P11"/>
      <text:p text:style-name="P18"><text:span text:style-name="T14">ARTÍCULO 50 - Gratuidad.</text:span><text:span text:style-name="T21"> Las acciones promovidas de conformidad con la presente ley, en forma individual o colectiva, están exentas del pago de tasas y sellados de justicia.</text:span></text:p>
      <text:p text:style-name="P16"/>
      <text:p text:style-name="P12">TÍTULO VII</text:p>
      <text:p text:style-name="P12">DISPOSICIONES FINALES</text:p>
      <text:p text:style-name="P18"><text:span text:style-name="T15">ARTÍCULO 51 - Inaplicabilidad de la Ley Provincial N° 13.151.</text:span><text:span text:style-name="T21"> Cumplida y fracasada la instancia conciliatoria ante la Autoridad de Aplicación, el denunciante puede iniciar la acción judicial sin necesidad de cumplir con el procedimiento de mediación previa obligatoria establecido por la Ley Provincial N° 13.151.</text:span></text:p>
      <text:p text:style-name="P10"/>
      <text:p text:style-name="P18"><text:span text:style-name="T14">ARTÍCULO 52.- Destino de las multas.</text:span><text:span text:style-name="T21"> La Autoridad de Aplicación debe destinar el cincuenta por ciento (50%) del monto percibido en concepto de multas y otras penalidades al financiamiento de políticas públicas de protección y defensa de los consumidores y usuarios, de conformidad con lo dispuesto por el artículo 3. El cincuenta por ciento (50%) restante debe ser destinado al financiamiento de las erogaciones que implique la implementación de la presente ley.</text:span></text:p>
      <text:p text:style-name="P14"/>
      <text:p text:style-name="P18"><text:span text:style-name="T14">ARTÍCULO 53. - Contrapublicidad.</text:span><text:span text:style-name="T21"> Sin perjuicio de lo establecido en el artículo anterior, se podrá imponer sanción de contrapublicidad a los infractores que hubieren incurrido en prácticas publicitarias abusivas o engañosas. La rectificación publicitaria será divulgada por el responsable, a sus expensas, en la misma forma, frecuencia, </text:span><text:soft-page-break/><text:span text:style-name="T21">dimensión y preferentemente por el mismo medio, lugar, espacio y horario, de forma capaz de eliminar los efectos de la infracción.</text:span></text:p>
      <text:p text:style-name="P10"/>
      <text:p text:style-name="P18"><text:span text:style-name="T15">ARTÍCULO 54. - Creación del Registro Provincial de Asociaciones de Consumidores y Usuarios. Contenido. Caracteres. Reglamentación.</text:span><text:span text:style-name="T21"> Créase el Registro Provincial de Asociaciones de Consumidores y Usuarios en la órbita de la Autoridad de Aplicación. En el Registro deben inscribirse las asociaciones de consumidores y usuarios con actuación en el territorio de la Provincia de Santa Fe. El Registro debe ser público, gratuito y de acceso libre. La reglamentación debe regular todo aspecto que se considere pertinente en relación al registro y al procedimiento de registración.</text:span></text:p>
      <text:p text:style-name="P10"/>
      <text:p text:style-name="P18"><text:span text:style-name="T15">ARTÍCULO 55. - Creación del Registro Provincial de Procesos Colectivos. Contenido. Caracteres. Reglamentación.</text:span><text:span text:style-name="T21"> Créase el Registro Provincial de Procesos Colectivos, en la órbita de la Autoridad de Aplicación. En el Registro deben asentarse los procesos colectivos que tramiten ante el Poder Judicial de la Provincia de Santa Fe. El Registro debe ser ṕublico, gratuito y de acceso libre. La reglamentación debe regular todo aspecto que se considere pertinente en relación al registro y al procedimiento de registración.</text:span></text:p>
      <text:p text:style-name="P10"/>
      <text:p text:style-name="P18"><text:span text:style-name="T14">ARTÍCULO 56 - Creación del Registro Provincial de Sanciones. Contenido. Caracteres. Reglamentación.</text:span><text:span text:style-name="T21"> Créase el Registro Provincial de Sanciones, en la órbita de la Autoridad de Aplicación. En el Registro deben asentarse las sanciones de carácter administrativo y judicial. El Registro debe ser público, gratuito y de acceso libre. La reglamentación debe regular todo aspecto que se considere pertinente en relación al registro y al procedimiento de registración.</text:span></text:p>
      <text:p text:style-name="P10"/>
      <text:p text:style-name="P18"><text:soft-page-break/><text:span text:style-name="T14">ARTÍCULO 57 - Orden Público.</text:span><text:span text:style-name="T21"> La presente ley es de orden público.</text:span></text:p>
      <text:p text:style-name="P10"/>
      <text:p text:style-name="P18"><text:span text:style-name="T15">ARTÍCULO 58 -Reglamentación. </text:span><text:span text:style-name="T21">El Poder Ejecutivo debe reglamentar la presente ley dentro de los 120 días desde su publicación.</text:span></text:p>
      <text:p text:style-name="P10"/>
      <text:p text:style-name="P37"><text:span text:style-name="T15">ARTÍCULO 59 –</text:span><text:span text:style-name="T21"> Comuníquese al Poder Ejecutivo</text:span></text:p>
      <text:p text:style-name="P37"><text:span text:style-name="Fuente_20_de_20_párrafo_20_predeter."><text:span text:style-name="T7"/></text:span></text:p>
      <text:p text:style-name="P37"><text:span text:style-name="Fuente_20_de_20_párrafo_20_predeter."><text:span text:style-name="T3">SALA DE LA COMISIÓN: 12 de setiembre de 2018</text:span></text:span></text:p>
      <text:p text:style-name="P37"><text:span text:style-name="Fuente_20_de_20_párrafo_20_predeter."><text:span text:style-name="T4">Firmantes : Palo Oliver – Real – Martínez – Tejeda - Coteluzz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PROYECTO" style:display-name="TEXTO PROYECTO" style:family="paragraph" style:parent-style-name="Text_20_body">
      <style:paragraph-properties fo:margin-top="0cm" fo:margin-bottom="0cm" loext:contextual-spacing="false" fo:line-height="150%" fo:text-align="justify" style:justify-single-word="false"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Encabezado_20_y_20_firmas_20_dictamen" style:display-name="Encabezado y firmas dictamen" style:family="paragraph" style:parent-style-name="TEXTO_20_PROYECTO">
      <style:text-properties fo:font-weight="bold" style:font-weight-asian="bold"/>
    </style:style>
    <style:style style:name="FÓRMULA_20_DE_20_SANCIÓN" style:display-name="FÓRMULA DE SANCIÓN" style:family="paragraph" style:parent-style-name="Standard">
      <style:paragraph-properties fo:margin-top="0cm" fo:margin-bottom="0.212cm" loext:contextual-spacing="true" fo:line-height="150%" fo:text-align="center" style:justify-single-word="false" fo:hyphenation-ladder-count="no-limit"/>
      <style:text-properties fo:text-transform="uppercase" style:font-name="Verdana" fo:font-family="Verdana" style:font-family-generic="swiss" style:font-pitch="variable" fo:font-size="12pt" fo:language="es" fo:country="AR" fo:font-weight="bold" style:letter-kerning="true" style:font-name-asian="Times New Roman" style:font-family-asian="'Times New Roman'" style:font-family-generic-asian="roman" style:font-pitch-asian="variable" style:font-size-asian="12pt" style:font-weight-asian="bold" style:font-name-complex="Verdana" style:font-family-complex="Verdana" style:font-family-generic-complex="swiss" style:font-pitch-complex="variable" style:font-size-complex="28pt" fo:hyphenate="true" fo:hyphenation-remain-char-count="2" fo:hyphenation-push-char-count="2"/>
    </style:style>
    <style:style style:name="Título_20__23_2" style:display-name="Título #2" style:family="paragraph" style:parent-style-name="Standard">
      <style:paragraph-properties fo:margin-left="0cm" fo:margin-right="0cm" fo:margin-top="0cm" fo:margin-bottom="1.164cm" loext:contextual-spacing="false" style:line-height-at-least="0cm" fo:text-align="justify" style:justify-single-word="false" fo:orphans="0" fo:widows="0" fo:hyphenation-ladder-count="no-limit" fo:text-indent="-0.635cm" style:auto-text-indent="false"/>
      <style:text-properties style:font-name="Arial" fo:font-family="Arial" style:font-family-generic="swiss" style:font-pitch="variable" fo:font-size="10pt" fo:language="es" fo:country="AR"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true" fo:hyphenation-remain-char-count="2" fo:hyphenation-push-char-count="2"/>
    </style:style>
    <style:style style:name="Cuerpo_20_del_20_texto_20__28_2_29_" style:display-name="Cuerpo del texto (2)" style:family="paragraph" style:parent-style-name="Standard">
      <style:paragraph-properties fo:margin-left="0cm" fo:margin-right="0cm" fo:margin-top="0.212cm" fo:margin-bottom="0.212cm" loext:contextual-spacing="false" fo:line-height="0.499cm" fo:text-align="justify" style:justify-single-word="false" fo:orphans="0" fo:widows="0" fo:hyphenation-ladder-count="no-limit" fo:text-indent="-0.67cm" style:auto-text-indent="false"/>
      <style:text-properties style:font-name="Arial" fo:font-family="Arial" style:font-family-generic="swiss" style:font-pitch="variable" fo:font-size="10pt" fo:language="es" fo:country="A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282cm" loext:contextual-spacing="true" fo:line-height="105%" fo:hyphenation-ladder-count="no-limit" fo:text-indent="0cm" style:auto-text-indent="false"/>
      <style:text-properties fo:language="es" fo:country="AR" fo:hyphenate="true" fo:hyphenation-remain-char-count="2" fo:hyphenation-push-char-count="2"/>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Cuerpo_20_del_20_texto_20__28_2_29__5f_" style:display-name="Cuerpo del texto (2)_" style:family="text" style:parent-style-name="Fuente_20_de_20_párrafo_20_predeter.">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2_29__20__2b__20_Negrita" style:display-name="Cuerpo del texto (2) + Negrita" style:family="text" style:parent-style-name="Cuerpo_20_del_20_texto_20__28_2_29__5f_">
      <style:text-properties fo:color="#000000" style:text-position="0% 100%" fo:font-size="12pt" fo:letter-spacing="normal" fo:language="es" fo:country="ES" fo:font-weight="bold" style:font-size-asian="12pt" style:font-weight-asian="bold" style:language-complex="es" style:country-complex="ES" style:font-weight-complex="bold" style:text-scale="100%"/>
    </style:style>
    <style:style style:name="WW8Num8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1z0"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style:font-size-asian="11pt" style:font-style-asian="normal" style:font-weight-asian="normal" style:font-size-complex="11pt" style:language-complex="es" style:country-complex="ES" style:font-style-complex="normal"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style:font-size-asian="11pt" style:font-style-asian="normal" style:font-weight-asian="normal" style:font-size-complex="11pt" style:language-complex="es" style:country-complex="ES"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9z0"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style:font-size-asian="11pt" style:font-style-asian="normal" style:font-weight-asian="normal" style:font-size-complex="11pt" style:language-complex="es" style:country-complex="ES" style:font-style-complex="normal" style:font-weight-complex="normal"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0" style:family="text"/>
    <style:style style:name="WW8Num2z0"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8Num5z0" style:family="text"/>
    <style:style style:name="WW8Num4z0"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8Num10z0"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8Num6z0"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8Num3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0e545b"/>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995cm" fo:margin-right="2.00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19"><draw:image xlink:href="Pictures/10000000000003A8000000E59023B56F47316FA9.png" xlink:type="simple" xlink:show="embed" xlink:actuate="onLoad" loext:mime-type="image/png"/></draw:frame></text:p>
      </style:header>
      <style:footer>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7T16:08:40.975665347</dc:date>
    <meta:print-date>2018-07-05T13:21:14.592176341</meta:print-date>
    <meta:editing-cycles>45</meta:editing-cycles>
    <meta:editing-duration>PT1H9M23S</meta:editing-duration>
    <meta:generator>LibreOffice/6.0.5.2$Linux_X86_64 LibreOffice_project/00m0$Build-2</meta:generator>
    <meta:document-statistic meta:table-count="0" meta:image-count="1" meta:object-count="0" meta:page-count="20" meta:paragraph-count="166" meta:word-count="4687" meta:character-count="30521" meta:non-whitespace-character-count="26007"/>
  </office:meta>
</office:document-meta>
</file>